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600000003592C63D102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65cm"/>
    </style:style>
    <style:style style:name="gr3" style:family="graphic" style:parent-style-name="objectwithoutfill">
      <style:graphic-properties svg:stroke-width="0.254cm" svg:stroke-color="#ffffff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svg:stroke-color="#ff3333" draw:fill="none" draw:fill-color="#ffffff" fo:min-height="0.665cm"/>
    </style:style>
    <style:style style:name="gr5" style:family="graphic" style:parent-style-name="objectwithoutfill">
      <style:graphic-properties svg:stroke-width="0.305cm" svg:stroke-color="#ffffff" draw:marker-start-width="0.655cm" draw:marker-end="Arrow" draw:marker-end-width="0.755cm" draw:fill="none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4.471cm" svg:x="0.967cm" svg:y="3.65cm">
          <draw:image xlink:href="Pictures/1000000000000600000003592C63D102.jpg" xlink:type="simple" xlink:show="embed" xlink:actuate="onLoad">
            <text:p/>
          </draw:image>
        </draw:frame>
        <draw:frame draw:style-name="gr2" draw:text-style-name="P2" draw:layer="layout" svg:width="7.315cm" svg:height="1.987cm" svg:x="7.353cm" svg:y="6.023cm">
          <draw:text-box>
            <text:p text:style-name="P2"><text:span text:style-name="T1">Corner, </text:span><text:span text:style-name="T1"><text:line-break/></text:span><text:span text:style-name="T1">Dirt, Parking</text:span></text:p>
          </draw:text-box>
        </draw:frame>
        <draw:line draw:style-name="gr3" draw:text-style-name="P1" draw:layer="layout" svg:x1="8.255cm" svg:y1="7.172cm" svg:x2="6.755cm" svg:y2="7.981cm">
          <text:p/>
        </draw:line>
        <draw:frame draw:style-name="gr4" draw:text-style-name="P2" draw:layer="layout" svg:width="7.315cm" svg:height="1.987cm" svg:x="0.261cm" svg:y="8.009cm">
          <draw:text-box>
            <text:p text:style-name="P2"><text:span text:style-name="T1">Main</text:span><text:span text:style-name="T1"><text:line-break/></text:span><text:span text:style-name="T1">Paved, Parking</text:span></text:p>
          </draw:text-box>
        </draw:frame>
        <draw:line draw:style-name="gr5" draw:text-style-name="P1" draw:layer="layout" svg:x1="5.595cm" svg:y1="10.672cm" svg:x2="7.272cm" svg:y2="9.986cm">
          <text:p/>
        </draw:line>
        <draw:frame draw:style-name="gr6" draw:text-style-name="P2" draw:layer="layout" svg:width="8.306cm" svg:height="1.987cm" svg:x="12.915cm" svg:y="9.61cm">
          <draw:text-box>
            <text:p text:style-name="P2"><text:span text:style-name="T1">Sandy Wool</text:span><text:span text:style-name="T1"><text:line-break/></text:span><text:span text:style-name="T1"> Lake</text:span></text:p>
          </draw:text-box>
        </draw:frame>
        <draw:line draw:style-name="gr5" draw:text-style-name="P1" draw:layer="layout" svg:x1="14.592cm" svg:y1="10.372cm" svg:x2="12.763cm" svg:y2="11.363cm">
          <text:p/>
        </draw:line>
        <draw:frame draw:style-name="gr4" draw:text-style-name="P2" draw:layer="layout" svg:width="7.315cm" svg:height="1.119cm" svg:x="2.662cm" svg:y="4.786cm">
          <draw:text-box>
            <text:p text:style-name="P2"><text:span text:style-name="T1">60' Hill</text:span></text:p>
          </draw:text-box>
        </draw:frame>
        <draw:line draw:style-name="gr5" draw:text-style-name="P1" draw:layer="layout" svg:x1="7.705cm" svg:y1="5.496cm" svg:x2="9.382cm" svg:y2="4.81cm">
          <text:p/>
        </draw:line>
        <draw:frame draw:style-name="gr6" draw:text-style-name="P2" draw:layer="layout" svg:width="8.306cm" svg:height="1.219cm" svg:x="4.657cm" svg:y="16.163cm">
          <draw:text-box>
            <text:p text:style-name="P2"><text:span text:style-name="T1">Entrance </text:span></text:p>
          </draw:text-box>
        </draw:frame>
        <draw:line draw:style-name="gr5" draw:text-style-name="P1" draw:layer="layout" svg:x1="12.277cm" svg:y1="16.014cm" svg:x2="11.948cm" svg:y2="18.0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ff Greenbaum</meta:initial-creator>
    <meta:creation-date>2024-05-03T11:45:14</meta:creation-date>
    <dc:date>2024-05-03T12:10:34</dc:date>
    <dc:creator>Jeff Greenbaum</dc:creator>
    <meta:editing-duration>PT9M40S</meta:editing-duration>
    <meta:editing-cycles>1</meta:editing-cycles>
    <meta:document-statistic meta:object-count="11"/>
    <meta:generator>OpenOffice/4.1.1$Unix OpenOffice.org_project/411m6$Build-9775</meta:generator>
  </office:meta>
</office:document-meta>
</file>